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itter" svg:font-family="Bitt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tter1" svg:font-family="Bitter"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style:text-properties fo:font-size="14pt" fo:font-weight="bold" style:font-size-asian="14pt" style:font-weight-asian="bold" style:font-size-complex="14pt"/>
    </style:style>
    <style:style style:name="P5" style:family="paragraph" style:parent-style-name="Standard">
      <style:paragraph-properties fo:line-height="100%"/>
      <style:text-properties fo:font-size="12pt" fo:font-weight="bold" style:font-size-asian="12pt" style:font-weight-asian="bold" style:font-size-complex="12pt"/>
    </style:style>
    <style:style style:name="P6" style:family="paragraph" style:parent-style-name="Standard">
      <style:paragraph-properties fo:line-height="100%" fo:text-align="start" style:justify-single-word="false"/>
      <style:text-properties fo:font-size="12pt" fo:font-weight="bold" style:font-size-asian="12pt" style:font-weight-asian="bold" style:font-size-complex="12pt"/>
    </style:style>
    <style:style style:name="P7" style:family="paragraph" style:parent-style-name="Standard">
      <style:paragraph-properties fo:line-height="100%"/>
      <style:text-properties fo:font-size="12pt" style:font-size-asian="12pt" style:font-size-complex="12pt"/>
    </style:style>
    <style:style style:name="P8" style:family="paragraph" style:parent-style-name="Standard">
      <style:paragraph-properties fo:line-height="100%"/>
      <style:text-properties fo:font-size="12pt" fo:font-style="italic" fo:font-weight="bold" style:font-size-asian="12pt" style:font-style-asian="italic" style:font-weight-asian="bold" style:font-size-complex="12pt"/>
    </style:style>
    <style:style style:name="P9" style:family="paragraph" style:parent-style-name="Standard" style:master-page-name="Standard">
      <style:paragraph-properties fo:line-height="100%" fo:text-align="center" style:justify-single-word="false" style:page-number="1"/>
    </style:style>
    <style:style style:name="T1" style:family="text">
      <style:text-properties fo:color="#9900ff" style:font-name="Bitter" fo:font-size="24pt" fo:font-weight="bold" style:font-name-asian="Bitter1" style:font-size-asian="24pt" style:font-weight-asian="bold" style:font-name-complex="Bitter1" style:font-size-complex="24pt" fo:background-color="#ffff00"/>
    </style:style>
    <style:style style:name="T2" style:family="text">
      <style:text-properties fo:color="#9900ff" style:font-name="Bitter" fo:font-size="14pt" style:text-underline-style="solid" style:text-underline-width="auto" style:text-underline-color="font-color" fo:font-weight="bold" style:font-name-asian="Bitter1" style:font-size-asian="14pt" style:font-weight-asian="bold" style:font-name-complex="Bitter1" style:font-size-complex="14pt" fo:background-color="#ffff00"/>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style="italic" fo:font-weight="bold" style:font-size-asian="12pt" style:font-style-asian="italic"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College/University</text:span></text:p>
      <text:p text:style-name="P2"><text:span text:style-name="T1">Research Questions </text:span></text:p>
      <text:p text:style-name="P4"/>
      <text:p text:style-name="P4"/>
      <text:p text:style-name="P1"><text:span text:style-name="T2">General Information</text:span></text:p>
      <text:p text:style-name="P1"><text:span text:style-name="T3">1. <text:s/></text:span><text:span text:style-name="T4">Where is this school located? How long would it take you to get there from Garnet Valley? <text:s/>How do you feel about this distance?</text:span></text:p>
      <text:p text:style-name="P5"/>
      <text:p text:style-name="P1"><text:span text:style-name="T3">University of Bloomsburg is a public university which is located in Bloomsburg, PA. It would take me about two and a half hours from Garnet Valley. I want to feel like I am actually living away from home when I go to college, and so I think this is a good distance for me. I can also drive home in a day without having to fly, which means I can visit often.</text:span></text:p>
      <text:p text:style-name="P7"/>
      <text:p text:style-name="P1"><text:span text:style-name="T4">2. <text:s/>How many undergraduate students attend this school? How many graduate students?</text:span></text:p>
      <text:p text:style-name="P5"/>
      <text:p text:style-name="P1"><text:span text:style-name="T3">At Bloomsburg, there are currently 9,119 undergraduate students. There are 618 graduate students currently enrolled. This means that this school is on the smaller side as far as universities go. Bloomsburg offers 57 programs which lead to bachelor's degrees, 66 minors, and 17 doctorate programs.</text:span></text:p>
      <text:p text:style-name="P5"/>
      <text:p text:style-name="P1"><text:span text:style-name="T4">3. <text:s/>List three sports, clubs, and/or organizations that the school offers that interest you. Consider Greek life (fraternities/ sororities), campus ministry, study abroad opportunities, community service organizations, etc.</text:span></text:p>
      <text:p text:style-name="P5"/>
      <text:p text:style-name="P1"><text:span text:style-name="T3">One activity that I am interested in at Bloomsburg is Quest Outdoor Adventure and Leadership. Quest is an outdoor adventure program that teaches leadership. It also includes many fun outdoor activities such as skiing, hiking, and kayaking. I am interested in this because I enjoy interacting with others as well as doing fun activities outside. Bloomsburg also offers many sports that I am interested in such as ultimate frisbee and pickleball. I feel it would be fun to play these sports in a low pressure environment and just have fun. Bloomsburg also has a fitness workout program which I think could be valuable.</text:span></text:p>
      <text:p text:style-name="P5"/>
      <text:p text:style-name="P1"><text:span text:style-name="T4">4. <text:s/>What kind of internships are available to students of this school?</text:span></text:p>
      <text:p text:style-name="P1"><text:span text:style-name="T5">Try to find the answer to this question for your prospective major. </text:span></text:p>
      <text:p text:style-name="P8"/>
      <text:p text:style-name="P1"><text:span text:style-name="T3">Some of the internships that are available to students that attend this school are political science internships and education internships. The internship that I would be interested in is the education internship. This includes a student teaching program. Student teaching programs are necessary for most people who would want to be a teacher in the future. </text:span></text:p>
      <text:p text:style-name="P5"/>
      <text:p text:style-name="P1"><text:span text:style-name="T4">5. <text:s/>What is the campus setting (urban, suburban, rural, etc.)? <text:s/>What kinds of off-campus experiences are available to students at this school?</text:span></text:p>
      <text:p text:style-name="P5"/>
      <text:p text:style-name="P1"><text:span text:style-name="T3">The campus setting for Bloomsburg is rural. There are many off campus experiences that the students can enjoy at Bloomsburg, such as theaters, museums, and restaurants. The town of Bloomsburg is relatively small, but there are still many activities and things that the students can do off campus. </text:span></text:p>
      <text:p text:style-name="P5"><text:soft-page-break/></text:p>
      <text:p text:style-name="P1"><text:span text:style-name="T4">6. <text:s/>What are three majors that this school offers that you would like to consider?</text:span></text:p>
      <text:p text:style-name="P5"/>
      <text:p text:style-name="P1"><text:span text:style-name="T3">Three majors that I would like to consider are early childhood education, secondary education, and middle level education. Because I want to be a teacher, majoring in education is the next step. My top choice for a major will be based on what grade level I decide that I want to teach. However, I do have several options that will help me choose my career path.</text:span></text:p>
      <text:p text:style-name="P5"/>
      <text:p text:style-name="P1"><text:span text:style-name="T4">7. <text:s/>What is this school’s job placement rate for graduating students? </text:span></text:p>
      <text:p text:style-name="P5"/>
      <text:p text:style-name="P1"><text:span text:style-name="T3">The job placement rate for Bloomsburg is that about 30% of graduates received a <text:s/>job within the first three months of graduating. 12% of students were able to get a job within six months of graduating. </text:span></text:p>
      <text:p text:style-name="P7"/>
      <text:p text:style-name="P5"/>
      <text:p text:style-name="P1"><text:span text:style-name="T2">Application Information</text:span></text:p>
      <text:p text:style-name="P1"><text:span text:style-name="T3">8. </text:span><text:span text:style-name="T4"><text:s/>When is the application deadline?</text:span></text:p>
      <text:p text:style-name="P5"/>
      <text:p text:style-name="P1"><text:span text:style-name="T3">At Bloomsburg, there is a rolling application policy. This means that they will evaluate applications as they are received, rather than having a specific deadline. They will continue to review and accept applications until all of the spots for the incoming class are filled.</text:span></text:p>
      <text:p text:style-name="P5"/>
      <text:p text:style-name="P1"><text:span text:style-name="T4">9. Does this school accept the common application?</text:span></text:p>
      <text:p text:style-name="P5"/>
      <text:p text:style-name="P1"><text:span text:style-name="T3">Bloomsburg does not accept the common application. </text:span></text:p>
      <text:p text:style-name="P5"/>
      <text:p text:style-name="P1"><text:span text:style-name="T4">10. <text:s/>What are the SAT/ACT requirements for this school?</text:span></text:p>
      <text:p text:style-name="P5"/>
      <text:p text:style-name="P1"><text:span text:style-name="T3">To be able to attend this school, you must have taken either the SAT or the ACT. The average SAT score is 1050. This means that the composite scores are between 950-1150. The average ACT score for Bloomsburg is 20, meaning that the composite scores are between 18 and 23.</text:span></text:p>
      <text:p text:style-name="P5"/>
      <text:p text:style-name="P1"><text:span text:style-name="T4">11. <text:s/>What are the GPA/Class Rank requirements for this school?</text:span></text:p>
      <text:p text:style-name="P5"/>
      <text:p text:style-name="P1"><text:span text:style-name="T3">Given that Bloomsburg is not that competitive of a school to get into, you only need a minimum of a 2.0 GPA to be considered for this school.</text:span></text:p>
      <text:p text:style-name="P5"><text:soft-page-break/></text:p>
      <text:p text:style-name="P1"><text:span text:style-name="T4">12. <text:s/>What other admissions requirements are there? <text:s/>SAT 2, letters of recommendation, personal statement, interview, audition, etc.?</text:span></text:p>
      <text:p text:style-name="P5"/>
      <text:p text:style-name="P1"><text:span text:style-name="T3">An audition or a portfolio review are conditional, meaning that depending on the circumstances, you might have to have an audition or a portfolio. However, these things are not required for all students.</text:span></text:p>
      <text:p text:style-name="P7"/>
      <text:p text:style-name="P1"><text:span text:style-name="T4">13. Is this school “Safety” “Reach” or “Middle of the Road” for you?</text:span></text:p>
      <text:p text:style-name="P5"/>
      <text:p text:style-name="P1"><text:span text:style-name="T3">This school would be a safety school for me. This is because my SAT score is above average, my GPA is above average, and the acceptance rate is also 84% which means that it is not all that difficult to get into this school as it is.</text:span></text:p>
      <text:p text:style-name="P6"/>
      <text:p text:style-name="P3"><text:span text:style-name="T2">Campus Life/Services on Campus</text:span></text:p>
      <text:p text:style-name="P1"><text:span text:style-name="T3">14. </text:span><text:span text:style-name="T4">Where is the Health Center and/or Counseling Center located and what are the hours? How do you make an appointment at the Counseling Center?</text:span></text:p>
      <text:p text:style-name="P1"><text:span text:style-name="T3">The Bloomsburg Health Center is located on campus. It is open during the week, but it is not open on the weekends. In order to make an appointment at the Health Center, you have to call their number and schedule one. Most medical fees are covered by the Health and Wellness fee.</text:span></text:p>
      <text:p text:style-name="P7"/>
      <text:p text:style-name="P1"><text:span text:style-name="T4">15. What are the hours for the Writing Center? Do you need an appointment or can you just drop in? </text:span></text:p>
      <text:p text:style-name="P5"/>
      <text:p text:style-name="P1"><text:span text:style-name="T3">The hours for the writing center are Sunday nights from 7pm- 11pm, Monday through Thursday 7am- 11pm, and Fridays from 9am- 3pm. You can either schedule an appointment or just drop in.</text:span></text:p>
      <text:p text:style-name="P5"/>
      <text:p text:style-name="P1"><text:span text:style-name="T4">16. What academic supports/curricular accommodations can students with special learning needs receive?</text:span></text:p>
      <text:p text:style-name="P5"/>
      <text:p text:style-name="P1"><text:span text:style-name="T3">Some of the accommodations that students with special needs can receive are accommodative testing, notetakers, scribes, sign language interpreters, oral interpreters, readers, auxiliary aids, adaptive equipment, liaison between students and faculty in classroom accommodations and coordination of support activities with external agencies, such as vocational rehabilitation.</text:span></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itter" svg:font-family="Bitt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tter1" svg:font-family="Bitter"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8" meta:word-count="1033" meta:character-count="6222" meta:non-whitespace-character-count="5204"/>
    <meta:generator>LibreOfficeDev/6.0.5.2$Linux_X86_64 LibreOffice_project/</meta:generator>
  </office:meta>
</office:document-meta>
</file>